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Roboto Condensed" fo:color="#444444" fo:font-size="10.5pt" style:font-size-asian="10.5pt"/>
    </style:style>
    <style:style style:name="T3" style:parent-style-name="DefaultParagraphFont" style:family="text">
      <style:text-properties style:font-name="Roboto Condensed" fo:color="#444444" fo:font-size="10.5pt" style:font-size-asian="10.5pt"/>
    </style:style>
    <style:style style:name="T4" style:parent-style-name="DefaultParagraphFont" style:family="text">
      <style:text-properties style:font-name="Roboto Condensed" fo:color="#444444" fo:font-size="10.5pt" style:font-size-asian="10.5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Roboto Condensed" fo:color="#444444" fo:font-size="10.5pt" style:font-size-asian="10.5pt"/>
    </style:style>
    <style:style style:name="T7" style:parent-style-name="DefaultParagraphFont" style:family="text">
      <style:text-properties style:font-name="Roboto Condensed" fo:color="#444444" fo:font-size="10.5pt" style:font-size-asian="10.5pt"/>
    </style:style>
    <style:style style:name="T8" style:parent-style-name="DefaultParagraphFont" style:family="text">
      <style:text-properties style:font-name="Roboto Condensed" fo:color="#444444" fo:font-size="10.5pt" style:font-size-asian="10.5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Roboto Condensed" fo:color="#444444" fo:font-size="10.5pt" style:font-size-asian="10.5pt"/>
    </style:style>
    <style:style style:name="T11" style:parent-style-name="DefaultParagraphFont" style:family="text">
      <style:text-properties style:font-name="Roboto Condensed" fo:color="#444444" fo:font-size="10.5pt" style:font-size-asian="10.5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3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5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6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ListParagraph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TAMMY,</text:span><text:span text:style-name="T3"><text:line-break/>obrt za proizvodnju, preradu i usluge</text:span><text:span text:style-name="T4"><text:line-break/>vl. Ivana Babić Čortan</text:span></text:p>
      <text:p text:style-name="P5"><text:span text:style-name="T6">Vrh 9, 10430 Kladje<text:s/></text:span><text:span text:style-name="T7"><text:line-break/></text:span><text:span text:style-name="T8">Samobor</text:span></text:p>
      <text:p text:style-name="P9"><text:span text:style-name="T10">OIB:<text:s/></text:span><text:span text:style-name="T11">33603604329</text:span></text:p>
      <text:p text:style-name="P12">Datum:_____________</text:p>
      <text:p text:style-name="P13"/>
      <text:p text:style-name="P14"/>
      <text:p text:style-name="P15">OBRAZAC ZA POVRAT PROIZVODA</text:p>
      <text:p text:style-name="P16"/>
      <text:p text:style-name="P17">KUPAC:_____________________________________________________________________</text:p>
      <text:p text:style-name="P18">ADRESA:____________________________________________________________________</text:p>
      <text:p text:style-name="P19">TELEFON:_________________________ <text:s text:c="13"/>E-MAIL:______________________________</text:p>
      <text:p text:style-name="P20">BR.OSOBNE ISKAZNICE/PUTOVNICE:_____________________________________________</text:p>
      <text:p text:style-name="P21"/>
      <text:p text:style-name="P22">PROIZVODI</text:p>
      <text:p text:style-name="P23">NAZIV PROIZVODA<text:tab/><text:tab/><text:tab/><text:tab/><text:tab/>KOLIČINA<text:tab/><text:tab/><text:s text:c="8"/>CIJENA S PDV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BROJ RAČUNA/DOKUMENT POD KOJIM JE ARTIKL PRODAN __________________________</text:p>
      <text:p text:style-name="P27">DATUM RAČUNA/DOKUMENTA:____________________________</text:p>
      <text:p text:style-name="P28"/>
      <text:p text:style-name="P29">RAZLOG ZA POVRAT PROIZVODA (označiti samo 1 razlog)</text:p>
      <text:list text:style-name="LFO1" text:continue-numbering="true">
        <text:list-item>
          <text:p text:style-name="P30">OŠTEĆEN PROIZVOD</text:p>
        </text:list-item>
      </text:list>
      <text:p text:style-name="P31">Opis oštećenja:</text:p>
      <text:p text:style-name="P32">_____________________________________________________________________</text:p>
      <text:list text:style-name="LFO2" text:continue-numbering="true">
        <text:list-item>
          <text:p text:style-name="P33">ZAMJENA PROIZVODA (naziv,količina i cijena s <text:s/>pdv-om)kojeg kupac želi</text:p>
        </text:list-item>
      </text:list>
      <text:p text:style-name="P34">_____________________________________________________________________</text:p>
      <text:list text:style-name="LFO2" text:continue-numbering="true">
        <text:list-item>
          <text:p text:style-name="P35">REKLAMACIJA</text:p>
        </text:list-item>
      </text:list>
      <text:p text:style-name="P36">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37">JEDNOSTRAN RASKID UGOVORA ILI POVRAT PROIZVODA:</text:p>
        </text:list-item>
      </text:list>
      <text:p text:style-name="P38">TEKUĆI RAČUN ZA POVRAT NOVCA IBAN:</text:p>
      <text:p text:style-name="P39"/>
      <text:p text:style-name="P40"/>
      <text:p text:style-name="P41">PREDAO:<text:tab/><text:tab/><text:tab/><text:tab/><text:tab/><text:tab/><text:tab/><text:tab/>PREUZEO:</text:p>
      <text:p text:style-name="P42">Ime Prezime:<text:tab/><text:tab/><text:tab/><text:tab/><text:tab/><text:tab/><text:tab/><text:tab/>Ime Prezime</text:p>
      <text:p text:style-name="P43"/>
      <text:p text:style-name="P44"><text:span text:style-name="T45">POTPIS</text:span><text:span text:style-name="T46">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T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20pt" style:font-size-asian="20pt" style:font-size-complex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 Sport</meta:initial-creator>
    <dc:creator>Siniša Bujan</dc:creator>
    <meta:creation-date>2021-10-18T11:49:00Z</meta:creation-date>
    <dc:date>2021-10-18T11:49:00Z</dc:date>
    <meta:print-date>2016-05-18T10:3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578" meta:row-count="11" meta:non-whitespace-character-count="1346"/>
  </office:meta>
</office:document-meta>
</file>